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15%"/>
      <style:text-properties style:font-name="Times New Roman"/>
    </style:style>
    <style:style style:name="P23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Hiperłącze" style:family="text">
      <style:text-properties style:font-name="Times New Roman" fo:font-size="12pt" style:font-size-asian="12pt" style:font-size-complex="12pt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T34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5" style:parent-style-name="Hiperłącze" style:family="text">
      <style:text-properties style:font-name="Times New Roman" fo:color="#000000" fo:font-size="12pt" style:font-size-asian="12pt" style:font-size-complex="12pt"/>
    </style:style>
    <style:style style:name="T36" style:parent-style-name="Hiperłącze" style:family="text">
      <style:text-properties style:font-name="Times New Roman" fo:font-size="12pt" style:font-size-asian="12pt" style:font-size-complex="12pt"/>
    </style:style>
    <style:style style:name="T37" style:parent-style-name="Hiperłącze" style:family="text"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Akapitzlistą" style:list-style-name="LFO1" style:family="paragraph">
      <style:paragraph-properties fo:widows="0" fo:orphans="0" fo:text-align="justify" fo:margin-top="0.0138in" fo:margin-bottom="0.0277in" fo:line-height="115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4" style:parent-style-name="Akapitzlistą" style:list-style-name="LFO2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line-height="115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line-height="115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Tekstpodstawowywcięty" style:list-style-name="LFO3" style:family="paragraph">
      <style:paragraph-properties fo:line-height="115%" fo:margin-left="0.1972in" fo:text-indent="-0.1972in">
        <style:tab-stops>
          <style:tab-stop style:type="left" style:position="-0.0986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weight-complex="bold"/>
    </style:style>
    <style:style style:name="P111" style:parent-style-name="Tekstpodstawowywcięty" style:list-style-name="LFO3" style:family="paragraph">
      <style:paragraph-properties fo:text-align="justify" fo:line-height="115%" fo:margin-left="0.1972in" fo:text-indent="-0.1972in">
        <style:tab-stops>
          <style:tab-stop style:type="left" style:position="1.3444in"/>
        </style:tab-stops>
      </style:paragraph-properties>
      <style:text-properties fo:hyphenate="true"/>
    </style:style>
    <style:style style:name="P112" style:parent-style-name="Tekstpodstawowywcięty" style:family="paragraph">
      <style:paragraph-properties fo:text-align="justify" fo:line-height="115%" fo:margin-left="0.2958in" fo:text-indent="-0.0986in">
        <style:tab-stops>
          <style:tab-stop style:type="left" style:position="-0.3944in"/>
          <style:tab-stop style:type="left" style:position="1.2458in"/>
        </style:tab-stops>
      </style:paragraph-properties>
      <style:text-properties fo:hyphenate="true"/>
    </style:style>
    <style:style style:name="P1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15%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15%" fo:margin-left="0.3937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line-height="115%" fo:margin-left="0.3937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line-height="115%" fo:text-indent="0.0986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15%" fo:text-indent="0.1972in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15%" fo:text-indent="0.1972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Teksttreści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0.0986in"/>
          <style:tab-stop style:type="left" style:position="0.2979in"/>
          <style:tab-stop style:type="left" style:position="0.4194in"/>
          <style:tab-stop style:type="left" style:position="0.4972in"/>
          <style:tab-stop style:type="left" style:position="0.6013in"/>
          <style:tab-stop style:type="left" style:position="0.775in"/>
          <style:tab-stop style:type="left" style:position="0.9923in"/>
        </style:tab-stops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line-height="115%" fo:margin-left="1.0833in" fo:text-indent="-1.0833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line-height="115%" fo:margin-left="1.0833in" fo:text-indent="-1.0833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line-height="115%"/>
      <style:text-properties style:font-name="Times New Roman"/>
    </style:style>
    <style:style style:name="P166" style:parent-style-name="Normalny" style:family="paragraph">
      <style:paragraph-properties fo:line-height="115%"/>
      <style:text-properties style:font-name="Times New Roman"/>
    </style:style>
    <style:style style:name="P167" style:parent-style-name="Normalny" style:family="paragraph">
      <style:paragraph-properties fo:line-height="115%"/>
      <style:text-properties style:font-name="Times New Roman"/>
    </style:style>
    <style:style style:name="P168" style:parent-style-name="Normalny" style:family="paragraph">
      <style:paragraph-properties fo:line-height="115%" fo:margin-left="1.9666in" fo:text-indent="0.4916in">
        <style:tab-stops/>
      </style:paragraph-properties>
      <style:text-properties style:font-name="Times New Roman"/>
    </style:style>
    <style:style style:name="P169" style:parent-style-name="Normalny" style:family="paragraph">
      <style:paragraph-properties fo:line-height="115%" fo:margin-left="2.95in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Racibórz, dnia 15.03.2024 r.</text:p>
      <text:p text:style-name="P5"/>
      <text:p text:style-name="P6">ZAPYTANIE OFERTOWE</text:p>
      <text:p text:style-name="P7">na realizację zadania pod nazwą:</text:p>
      <text:p text:style-name="P8">„Renowacja wnętrza nawy głównej neogotyckiego kościoła pw. Matki Bożej Różańcowej w Raciborzu”</text:p>
      <text:p text:style-name="P9"><text:span text:style-name="T10">Zamawiający:</text:span><text:span text:style-name="T11"><text:s/></text:span></text:p>
      <text:p text:style-name="P12">Parafia Matki Bożej Różańcowej w Raciborzu</text:p>
      <text:p text:style-name="P13">ul. Czynu Społecznego 8</text:p>
      <text:p text:style-name="P14">47-400 Racibórz</text:p>
      <text:p text:style-name="P15"><text:span text:style-name="T16">tel.</text:span><text:span text:style-name="T17"><text:s/>32 415 46 18</text:span></text:p>
      <text:p text:style-name="P18"><text:span text:style-name="T19">e-mail:</text:span><text:span text:style-name="T20"><text:s/></text:span><text:span text:style-name="T21">nowotnyn@interia.pl</text:span></text:p>
      <text:p text:style-name="P22"/>
      <text:p text:style-name="P23">I. INFORMACJE OGÓLNE</text:p>
      <text:p text:style-name="P24"><text:span text:style-name="T25">1. Parafia Matki Bożej Różańcowej w Raciborzu, ul. Czynu Społecznego 8, 47-400 Racibórz, zwana w dalszej części „Zamawiającym”, zaprasza Wykonawców do udziału w postępowaniu dla zadania pod nazwą:<text:s/></text:span><text:span text:style-name="T26">„Renowacja wnętrza nawy głównej neogotyckiego kościoła pw. Matki Bożej Różańcowej w Raciborzu”</text:span></text:p>
      <text:p text:style-name="P27">2. Postępowanie jest prowadzone zgodnie z procedurą zakupową określoną w §7 ust.8 załącznika nr 1 do uchwały nr 232/2022 Rady Ministrów z dnia 23 listopada 2022 r. w sprawie ustanowienia Rządowego Programu Odbudowy Zabytków w sposób konkurencyjny i transparentny.</text:p>
      <text:p text:style-name="P28">3. Zadanie finansowane z dotacji przyznanej przez Miasto Racibórz. Rada Miasta Racibórz na sesji w dniu 28 lutego 2024 r. podjęła uchwałę Nr LXIX/980/2024 w sprawie przyznania dotacji celowej na sfinansowanie prac konserwatorskich, restauratorskich lub robót budowlanych przy zabytku wpisanym do rejestru zabytków. Miasto Racibórz otrzymało promesę wstępną w celu udzielenia dotacji z Rządowego Programu Odbudowy Zabytków.</text:p>
      <text:p text:style-name="P29">4. Rodzaj zamówienia: roboty budowlane.</text:p>
      <text:p text:style-name="P30"><text:span text:style-name="T31">5. Dokumentacja niezbędna do przygotowania i złożenia oferty została zamieszczona na stronie internetowej Parafii:<text:s/></text:span><text:a xlink:href="http://parafiasudol.pl/" office:target-frame-name="_top" xlink:show="replace"><text:span text:style-name="T32">http://parafiasudol.pl/</text:span></text:a><text:span text:style-name="T33"><text:s/></text:span><text:span text:style-name="T34">oraz Miasta Racibórz</text:span><text:span text:style-name="T35"><text:s/></text:span><text:a xlink:href="https://www.raciborz.pl/" office:target-frame-name="_top" xlink:show="replace"><text:span text:style-name="T36">https://www.raciborz.pl/</text:span></text:a><text:span text:style-name="T37"><text:s/></text:span></text:p>
      <text:p text:style-name="P38"/>
      <text:soft-page-break/>
      <text:p text:style-name="P39">II. OPIS PRZEDMIOTU ZAMÓWIENIA ORAZ WYMOGI DOTYCZĄCE REALIZACJI ZADANIA</text:p>
      <text:list text:style-name="LFO1" text:continue-numbering="true">
        <text:list-item>
          <text:p text:style-name="P40">Opis inwestycji wskazany we wniosku o dofinansowanie</text:p>
        </text:list-item>
      </text:list>
      <text:p text:style-name="P41">Kościół pw. Matki Bożej Różańcowej, zlokalizowany przy ul. Czynu Społecznego 8 w Raciborzu został wybudowany w latach 1904-1906 według projektu Ludwiga Schneidera. Pracami kierował raciborski budowniczy Franz Klose. Jest to budowla murowana, orientowana, jednonawowa z krótkim, wielobocznym prezbiterium i nawą poprzeczną. Elewacja kościoła jest licowana czerwoną cegłą z tynkowanymi blendami, oszkarpowana, ozdobiona ciekawym detalem w formie fryzów arkadowych, kostkowych wykonanych z kształtek ceglanych. W partii transeptu znajduje się ozdobny fryz w postaci główek kobiecych i męskich w nakryciach głowy nawiązujących do średniowiecznych strojów mieszczańskich. Wnętrze kościoła tynkowane, sklepione gwieździście, podzielone pionowo opracowanymi w kształtkach ceglanych służkach oraz łukach, ozdobione polichromiami. Na chórze w partii środkowej scena przedstawiająca przekazanie przez biskupa wrocławskiego wioski Sudół. Po obu stronach malowidła dawnych kościołów wioski. Na łuku tęczowym polichromia przedstawiająca centralnie usytuowanego Boga Ojca z Duchem Świętym w otoczeniu aniołów. Ponadto w kościele zachowały się terakotowe posadzki oraz oryginalne wyposażenie w postaci neogotyckiego ołtarza głównego, dwóch ołtarzy bocznych, ambony i organów. Wnętrze pozostaje bardzo zabrudzone, zachowane wyposażenie jest niewyeksponowane, podobnie jak oryginalne barwne polichromie. W 2021 r. Parafia Matki Bożej Różańcowej w Raciborzu dokonała renowacji polichromii na łuku tęczowym oraz malowania wnętrza prezbiterium z środków własnych. Należy wykonać dalszą renowację wnętrza. W ramach inwestycji zostaną wykonane prace w obrębie wnętrz transeptu oraz nawy głównej kościoła. Zostaną uzupełnione tynki renowacyjne, oczyszczone kształtki ceglane, poddane renowacji polichromie na stropie drewnianym pod chórem a także na balustradzie chóru, oczyszczone oraz odrestaurowane malowidła z przedstawieniami aniołów na sklepieniu transeptu, czyszczenie oraz malowanie ścian farbami mineralnymi. Kościół jest ujęty w gminnej ewidencji zabytków Miasta Racibórz.</text:p>
      <text:list text:style-name="LFO1" text:continue-numbering="true">
        <text:list-item>
          <text:p text:style-name="P42">Przedmiotem zamówienia jest prowadzenie robót budowalnych przy zabytku - kościele pw. Matki Bożej Różańcowej w Raciborzu-Sudole, wpisanym do rejestru zabytków pod nr A/1266/23 obejmujących:</text:p>
        </text:list-item>
      </text:list>
      <text:p text:style-name="P43">- oczyszczenie i uzupełnienie ubytków współczesnej polichromii na sklepieniu nawy,</text:p>
      <text:p text:style-name="P44">- wymianę zdegradowanych tynków w obrębie cokołu na tynki renowacyjne,</text:p>
      <text:p text:style-name="P45">- malowanie ścian i sklepień nawy farbą o wysokiej paroprzepuszczalności,</text:p>
      <text:p text:style-name="P46">- oczyszczenie elementów ceglanych oraz scalenie kolorystyczne,</text:p>
      <text:p text:style-name="P47">według Programu prac konserwatorskich, przedmiaru robót, pozwolenia Wojewódzkiego Konserwatora Zabytków, stanowiących załącznik nr 3 do zapytania ofertowego.</text:p>
      <text:p text:style-name="P48">3. Cena musi uwzględniać cały zakres prac opisanych w programie prac konserwatorskich, przedmiarze robót, opisie przedmiotu zamówienia, w tym: wszelkie roboty przygotowawcze, porządkowe, organizację placu budowy wraz z późniejszą likwidacją, wszelkie koszty utrzymania zaplecza budowy, koszty związane z odbiorami wykonanych<text:s/><text:soft-page-break/>robót, koszty wykonania ew. dokumentacji powykonawczej, odwóz gruzu oraz innych odpadów wraz z ich utylizacją, koszty robót naprawczych i odtworzeniowych, w tym ewentualnych szkód na terenie dojazdu do terenu budowy oraz inne koszty wynikające z niniejszej umowy.</text:p>
      <text:p text:style-name="P49"/>
      <text:p text:style-name="P50">III. TERMIN WYKONANIA ZAMÓWIENIA</text:p>
      <text:p text:style-name="P51"><text:span text:style-name="T52">Przedmiot zamówienia należy wykonać w terminie do dnia<text:s/></text:span><text:span text:style-name="T53">30.10.2024 r.</text:span><text:span text:style-name="T54"><text:s/></text:span></text:p>
      <text:p text:style-name="P55"/>
      <text:p text:style-name="P56">IV. WYKAZ DOKUMENTÓW ORAZ OŚWIADCZEŃ SKŁADANYCH PRZEZ WYKONAWCĘ WRAZ Z OFERTĄ<text:s/></text:p>
      <text:p text:style-name="P57"><text:span text:style-name="T58">Ofertę należy złożyć na formularzu ofertowym stanowiący</text:span><text:span text:style-name="T59"><text:s/>załącznik nr 1.</text:span></text:p>
      <text:p text:style-name="P60">Do oferty należy dołączyć:</text:p>
      <text:list text:style-name="LFO2" text:continue-numbering="true">
        <text:list-item>
          <text:p text:style-name="P61"><text:span text:style-name="T62">oświadczenie o niepodleganiu wykluczeniu z postępowania na podstawie art. 7 ust. 1 ustawy o szczególnych rozwiązaniach w zakresie przeciwdziałania wspieraniu agresji na Ukrainę oraz służących ochronie bezpieczeństwa narodowego –<text:s/></text:span><text:span text:style-name="T63">w treści</text:span><text:span text:style-name="T64"><text:s/></text:span><text:span text:style-name="T65">załącznika</text:span><text:span text:style-name="T66"><text:s/></text:span><text:span text:style-name="T67">nr 1</text:span><text:span text:style-name="T68">,</text:span></text:p>
        </text:list-item>
        <text:list-item>
          <text:p text:style-name="P69"><text:span text:style-name="T70">oświadczenie o braku powiązań kapitałowych i osobowych –<text:s/></text:span><text:span text:style-name="T71">w treści załącznika nr 1</text:span><text:span text:style-name="T72">,</text:span></text:p>
        </text:list-item>
        <text:list-item>
          <text:p text:style-name="P73">kosztorys ofertowy na podstawie załączonego przedmiaru robót,</text:p>
        </text:list-item>
        <text:list-item>
          <text:p text:style-name="P74">pełnomocnictwo (jeżeli dotyczy).</text:p>
        </text:list-item>
      </text:list>
      <text:p text:style-name="P75"/>
      <text:p text:style-name="P76">UWAGA!</text:p>
      <text:p text:style-name="P77">Każdy Wykonawca może złożyć tylko jedną ofertę, w której może być zaproponowana tylko jedna cena.</text:p>
      <text:p text:style-name="P78"/>
      <text:p text:style-name="P79">V. OPIS KRYTERIÓW OCENY OFERT</text:p>
      <text:p text:style-name="P80">1. Przy ocenie ważnych ofert Zamawiający będzie się kierował kryterium najniższej ceny.</text:p>
      <text:p text:style-name="P81">2. Oferta Wykonawcy, który zaoferuje najniższą cenę zostanie oceniona, jako najkorzystniejsza.</text:p>
      <text:p text:style-name="P82"/>
      <text:p text:style-name="P83">VI. ROZLICZENIA</text:p>
      <text:p text:style-name="P84">1. Warunkiem wystawienia faktury jest podpisanie protokołu odbioru przez Zamawiającego.</text:p>
      <text:p text:style-name="P85"><text:span text:style-name="T86">2.<text:s/></text:span><text:bookmark-start text:name="_Hlk161137369"/><text:span text:style-name="T87">Wypłata wynagrodzenia nastąpi w terminie 30 dni od daty dostarczenia Zamawiającemu prawidłowo wystawionej faktury.</text:span><text:span text:style-name="T88"><text:s/></text:span></text:p>
      <text:p text:style-name="P89"><text:bookmark-end text:name="_Hlk161137369"/></text:p>
      <text:p text:style-name="P90"/>
      <text:p text:style-name="P91"/>
      <text:soft-page-break/>
      <text:p text:style-name="P92">VII. TERMIN I MIEJSCE SKŁADANIA OFERT</text:p>
      <text:list text:style-name="LFO3" text:continue-numbering="true">
        <text:list-item>
          <text:p text:style-name="P93"><text:span text:style-name="T94">Ofertę cenową do zapytania ofertowego wraz z pozostałymi dokumentami należy złożyć w terminie<text:s/></text:span><text:span text:style-name="T95">do dnia 16 kwietnia 2024 r. do godz. 12:00</text:span><text:span text:style-name="T96"><text:s/>w kancelarii parafialnej przy ul. Czynu Społecznego 8 w Raciborzu.</text:span></text:p>
        </text:list-item>
        <text:list-item>
          <text:p text:style-name="P97"><text:s/>Dopuszcza się wysłanie oferty pocztą lub za pośrednictwem kuriera, przy czym za termin złożenia oferty uznaje się datę jej wpływu do siedziby Zamawiającego.</text:p>
        </text:list-item>
        <text:list-item>
          <text:p text:style-name="P98">Oferta musi być złożona w zamkniętej kopercie z opisem: Oferta dla zadania pod nazwą:</text:p>
        </text:list-item>
      </text:list>
      <text:p text:style-name="P99"><text:span text:style-name="T100">Renowacja wnętrza nawy głównej neogotyckiego kościoła pw. Matki Bożej Różańcowej w Raciborzu”</text:span></text:p>
      <text:list text:style-name="LFO3" text:continue-numbering="true">
        <text:list-item>
          <text:p text:style-name="P101">Oferty złożone po terminie nie będą rozpatrywane.</text:p>
        </text:list-item>
        <text:list-item>
          <text:p text:style-name="P102"><text:span text:style-name="T103">Otwarcie ofert nastąpi<text:s/></text:span><text:span text:style-name="T104">w dniu 16 kwietnia 2024 r. o godz. 13:00</text:span><text:span text:style-name="T105"><text:s/></text:span><text:span text:style-name="T106">w kancelarii parafialnej.</text:span></text:p>
        </text:list-item>
      </text:list>
      <text:p text:style-name="P107"/>
      <text:p text:style-name="P108">VIII. TERMIN ZWIĄZANIA OFERTĄ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Wykonawca będzie związany ofertą przez<text:s/><text:span text:style-name="T110">30 dni. W uzasadnionych przypadkach za zgodą Wykonawcy termin związania ofertą może zostać wydłużony.</text:span></text:p>
                    </text:list-item>
                    <text:list-item>
                      <text:p text:style-name="P111">Bieg terminu związania ofertą rozpoczyna się wraz z upływem terminu składania ofert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12">Dzień ten jest pierwszym dniem terminu związania ofertą.</text:p>
      <text:p text:style-name="P113"/>
      <text:p text:style-name="P114">IX. GWARANCJA I REKOJMIA ZA WADY<text:s/></text:p>
      <text:p text:style-name="P115">1. Wykonawca udziela Zamawiającemu gwarancji i rękojmi za wady na wykonanie przedmiotu zamówienia.</text:p>
      <text:p text:style-name="P116">2. Termin gwarancji i rękojmi za wady – 36 miesięcy licząc od daty podpisania protokołu odbioru końcowego robót.</text:p>
      <text:p text:style-name="P117"/>
      <text:p text:style-name="P118">X. ZASADY PROWADZENIA POSTĘPOWANIA<text:s/></text:p>
      <text:p text:style-name="P119">1. Uczestnicy postępowania mogą zwracać się pisemnie lub za pomocą poczty elektronicznej o udzielenie wyjaśnień treści zapytania. Odpowiedzi zostaną zamieszczone bez wskazywania źródła zapytania na stronie internetowej Parafii oraz Miasta Racibórz.</text:p>
      <text:p text:style-name="P120">2. Zamawiający może żądać od Oferentów w toku badania i oceny ofert wyjaśnień, dodatkowych dokumentów i informacji dotyczących treści złożonych ofert, bądź uzupełnienia braków w złożonej ofercie wyznaczając Wykonawcy odpowiedni termin. W przypadku nieuzupełnienia oferty lub niezłożenia pełnych wyjaśnień, Zamawiający uprawniony będzie do odrzucenia oferty.</text:p>
      <text:p text:style-name="P121"><text:span text:style-name="T122">3. Zamawiający może wezwać Wykonawców do złożenia wyjaśnień treści oferty, w tym w zakresie rażąco niskiej ceny oraz dokumentów, oświadczeń lub pełnomocnictw, jeżeli budzą jego wątpliwości.</text:span><text:s/><text:span text:style-name="T123">Rażąco niska cena występuje w przypadku gdy cena całkowita oferty jest niższa o co najmniej 30 % od wartości zamówienia powiększonej o należny podatek od towarów i usług, ustalonej przed wszczęciem postępowania.</text:span></text:p>
      <text:soft-page-break/>
      <text:p text:style-name="P124">4. W przypadku nieuzupełnienia oferty lub niezłożenia pełnych wyjaśnień, Zamawiający uprawniony będzie do odrzucenia oferty.</text:p>
      <text:p text:style-name="P125">5. Zamawiający poprawia oczywiste błędy pisarskie i rachunkowe zawiadamiając niezwłocznie o tym fakcie Wykonawcę.</text:p>
      <text:p text:style-name="P126">6. Oferta podlega odrzuceniu (nie będzie rozpatrywana), jeżeli;</text:p>
      <text:p text:style-name="P127">1) została złożona po terminie składania ofert,</text:p>
      <text:p text:style-name="P128">2) została złożona przez wykonawcę:</text:p>
      <text:p text:style-name="P129">a) podlegającego wykluczeniu z postępowania lub</text:p>
      <text:p text:style-name="P130">b) który nie złożył w wymaganym terminie oświadczeń lub dokumentów wymaganych w zapytaniu ofertowym,</text:p>
      <text:p text:style-name="P131">3) jest niezgodna z treścią zapytania ofertowego,</text:p>
      <text:p text:style-name="P132">4) jest nieważna na podstawie odrębnych przepisów,</text:p>
      <text:p text:style-name="P133">5) jej treść jest niezgodna z warunkami zamówienia,</text:p>
      <text:p text:style-name="P134">6) zawiera rażąco niską cenę,</text:p>
      <text:p text:style-name="P135">7) zawiera błąd w obliczeniu ceny lub kosztu.</text:p>
      <text:p text:style-name="P136">7. Niniejsze postępowanie unieważnia się, jeżeli:</text:p>
      <text:p text:style-name="P137">1) nie złożono żadnej oferty,</text:p>
      <text:p text:style-name="P138">2) wszystkie złożone oferty podlegały odrzuceniu,</text:p>
      <text:p text:style-name="P139">3) cena lub koszt najkorzystniejszej oferty lub oferty z najniższą ceną przewyższa kwotę, jaką Zamawiający zamierza przeznaczyć na sfinansowanie zamówienia, chyba że Zamawiający może zwiększyć tę kwotę do ceny lub kosztu najkorzystniejszej oferty;</text:p>
      <text:p text:style-name="P140">4) postępowanie obarczone jest niemożliwą do usunięcia wadą uniemożliwiającą zawarcie niepodlegającej unieważnieniu umowy;</text:p>
      <text:p text:style-name="P141">5) wykonawca uchylił się od zwarcia umowy i niemożliwe jest wybranie oferty kolejnego wykonawcy,</text:p>
      <text:p text:style-name="P142">8. Zamawiający zastrzega sobie prawo do unieważnienia postępowania w ramach zapytania ofertowego bez podania przyczyny – na każdym jego etapie - bez ponoszenia jakichkolwiek skutków prawnych i finansowych.</text:p>
      <text:p text:style-name="P143">XI. PODSTAWY WYKLUCZENIA<text:s/></text:p>
      <text:p text:style-name="P144">1. Z udziału w postępowaniu wykluczeni są Wykonawcy powiązani osobowo i kapitałowo z Zamawiającym, tym samym do udziału w postępowaniu Zamawiający dopuści podmioty, które złożą następujące oświadczenie w tym zakresie: Wykonawca oświadcza, że nie jest powiązany osobowo lub kapitałowo z Zamawiającym. Przez powiązania osobowe lub kapitałowe rozumie się wzajemne powiązania między Zamawiającym lub osobami<text:s/><text:soft-page-break/>upoważnionymi do zaciągania zobowiązań w imieniu Zamawiającego lub osobami wykonującymi w imieniu Zamawiającego czynności związane z przygotowaniem i przeprowadzeniem procedury wyboru Wykonawcy a Wykonawcą, polegające w szczególności na:<text:s/></text:p>
      <text:p text:style-name="P145">a) uczestniczeniu w spółce jako wspólnik spółki cywilnej lub spółki osobowej,</text:p>
      <text:p text:style-name="P146">b) posiadaniu co najmniej 10 % udziałów lub akcji,<text:s/></text:p>
      <text:p text:style-name="P147">c) pełnieniu funkcji członka organu nadzorczego lub zarządzającego, prokurenta, pełnomocnika,<text:s/></text:p>
      <text:p text:style-name="P148">d) pozostawaniu w związku małżeńskim, w stosunku pokrewieństwa lub powinowactwa w linii prostej, pokrewieństwa drugiego stopnia lub powinowactwa drugiego stopnia w linii bocznej lub w stosunku przysposobienia, opieki lub kurateli.”</text:p>
      <text:p text:style-name="P149"><text:span text:style-name="T150">2. Ponadt</text:span><text:span text:style-name="T151">o z udziału w postępowaniu wyklucza się Wykonawców, w stosunku do których zachodzi którakolwiek z okoliczności wskazanych<text:s/></text:span><text:span text:style-name="T152">w art. 7 ust. 1 ustawy o szczególnych rozwiązaniach w zakresie przeciwdziałania wspieraniu agresji na Ukrainę oraz służących ochronie bezpieczeństwa narodowego.<text:s/></text:span><text:span text:style-name="T153">Zamawiający wymaga, aby Wykonawca złożył oświadczenie, iż nie podlega wykluczeniu z zamówienia na podstawie na podstawie art. 7 ust. 1 ustawy z dnia 13 kwietnia 2022 r. o szczególnych rozwiązaniach w zakresie przeciwdziałania wspieraniu agresji na Ukrainę oraz służących ochronie bezpieczeństwa narodowego (tj. Dz. U. z dnia 15 kwietnia 2022 r. poz. 835).</text:span></text:p>
      <text:p text:style-name="P154"/>
      <text:p text:style-name="P155">XII. POSTANOWIENIA KOŃCOWE</text:p>
      <text:p text:style-name="P156">1. Oświadczenia, wnioski, zawiadomienia oraz inne informacje strony mogą przekazywać sobie pisemnie.</text:p>
      <text:p text:style-name="P157">2. Zamawiający powiadomi pisemnie wszystkich uczestników o wyniku postępowania, zaś wybranemu Wykonawcy wyznaczy dodatkowo termin i miejsce podpisania umowy. Wynik postępowania zakupowego zostanie opublikowany również na stronie internetowej Zamawiającego oraz Miasta Racibórz.</text:p>
      <text:p text:style-name="P158">3. Do upływu terminu składania ofert Zamawiający zastrzega sobie prawo zmiany lub uzupełnienia treści niniejszego zapytania ofertowego. W tej sytuacji potencjalni Wykonawcy, którzy złożyli już ofertę zostaną poinformowani o dokonanej zmianie treści zapytania ofertowego i o ewentualnym nowym terminie składania ofert.</text:p>
      <text:p text:style-name="P159">4. W sprawach nieuregulowanych zastosowanie znajdują obowiązujące przepisy prawa, w szczególności ustawy z dnia 23 kwietnia 1964 r. Kodeks cywilny (t.j. Dz.U. z 2023 r. poz. 1610.).</text:p>
      <text:p text:style-name="P160">Załączniki:</text:p>
      <text:p text:style-name="P161">Załącznik nr 1 - Formularz oferty,</text:p>
      <text:p text:style-name="P162">Załącznik nr 2 – Wzór umowy,</text:p>
      <text:soft-page-break/>
      <text:p text:style-name="P163">Załącznik nr 3 - Program prac konserwatorskich, pozwolenie Wojewódzkiego Konserwatora Zabytków, Przedmiar robót,</text:p>
      <text:p text:style-name="P164">Załącznik nr 4 – Klauzula informacyjna RODO.</text:p>
      <text:p text:style-name="P165"/>
      <text:p text:style-name="P166"/>
      <text:p text:style-name="P167"/>
      <text:p text:style-name="P168">Proboszcz Parafii Matki Bożej Różańcowej</text:p>
      <text:p text:style-name="P169"><text:span text:style-name="T170"><text:s text:c="6"/>ks. Norbert Nowotny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" style:display-name="Tekst podstawowy wcięty" style:family="paragraph" style:parent-style-name="Normalny">
      <style:paragraph-properties fo:margin-bottom="0in" fo:margin-left="0.25in">
        <style:tab-stops>
          <style:tab-stop style:type="center" style:position="2.88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Teksttreści" style:display-name="Tekst treści" style:family="paragraph" style:parent-style-name="Normalny">
      <style:paragraph-properties fo:margin-bottom="0in" style:line-height-at-least="0.1666in" fo:text-indent="-1.1805in" fo:background-color="#FFFFFF"/>
      <style:text-properties style:font-name="Verdana" style:font-name-asian="Times New Roman" style:font-name-complex="Verdana" style:letter-kerning="false" fo:font-size="9.5pt" style:font-size-asian="9.5pt" style:font-size-complex="9.5pt" fo:background-color="#FFFFFF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draw:frame draw:style-name="a0" draw:name="Obraz 2" text:anchor-type="as-char" svg:x="0in" svg:y="0in" svg:width="2.96667in" svg:height="0.94167in" style:rel-width="scale" style:rel-height="scale"><draw:image xlink:href="media/image1.emf" xlink:type="simple" xlink:show="embed" xlink:actuate="onLoad"/><svg:title/><svg:desc/></draw:frame></text:p>
        <text:p text:style-name="P3">RZĄDOWY PROGRAM ODBUDOWY ZABYTKÓW</text:p>
        <text:p text:style-name="P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p3</meta:initial-creator>
    <dc:creator>zp3</dc:creator>
    <meta:creation-date>2024-03-06T14:54:00Z</meta:creation-date>
    <dc:date>2024-03-14T13:15:00Z</dc:date>
    <meta:print-date>2024-03-13T11:49:00Z</meta:print-date>
    <meta:template xlink:href="Normal.dotm" xlink:type="simple"/>
    <meta:editing-cycles>158</meta:editing-cycles>
    <meta:editing-duration>PT23040S</meta:editing-duration>
    <meta:document-statistic meta:page-count="7" meta:paragraph-count="26" meta:word-count="1885" meta:character-count="13169" meta:row-count="94" meta:non-whitespace-character-count="11310"/>
  </office:meta>
</office:document-meta>
</file>